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mpusrun - 10 april 2024 - Erasmus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Evenementenvergunning (Erasmusplein 1 6525 H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213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mpusrun - 10 april 2024 - Erasmusplein 1 te Nijme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63</meta:user-defined>
    <meta:user-defined meta:name="OVERHEIDop.GmbID/DC.identifier">gmb-2024-157663</meta:user-defined>
    <meta:user-defined meta:name="OVERHEIDop.versieInformatie"/>
  </office:meta>
</office:document-meta>
</file>