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4 is een evenementenvergunning verleend aan Oranjevereniging Wilhelmina Noordeloos voor het organiseren van jaarlijkse terugkerende activiteiten op Koningsdag in Noordeloos (Artikel 2:25 Algemene Plaatselijke Verordening en Evenementenbeleid Molenlanden 2021). </text:p>
            <text:p text:style-name="common-al">locatie: in en rondom MFC Het Noorderhuis Noorderplein 1 in Noordeloos.</text:p>
            <text:p text:style-name="common-al">Daarnaast is toestemming verleend voor het afsluiten en het instellen van een parkeerverbod tijdens het evenement voor het parkeerterrein nabij het Noorderhuis.</text:p>
            <text:p text:style-name="common-al">In 2024 vindt dit evenement plaats op zaterdag 27 april van 10:00 uur tot 22:00 uur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76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6772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57</meta:user-defined>
    <meta:user-defined meta:name="OVERHEIDop.GmbID/DC.identifier">gmb-2024-157657</meta:user-defined>
    <meta:user-defined meta:name="OVERHEIDop.versieInformatie"/>
  </office:meta>
</office:document-meta>
</file>