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88, 3851 N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8 april 2024</text:span><text:span text:style-name="nadrukvet"/>een besluit genomen op de aanvraag het bouwen van 7 woningen met een winkelop locatie Stationsstraat 88, 88a 3851 NL Ermelo en Burgemeester Martensstraat 2, 4, 6, 8, 10 en 12 3851 KM Ermelo.</text:p>
            <text:p text:style-name="common-al">De vergunning is Verleend. </text:p>
            <text:p text:style-name="common-al">Het besluit betreft de volgende activiteiten:</text:p>
            <text:p text:style-name="common-al">Bouwen</text:p>
            <text:p text:style-name="common-al">	Woning bouw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76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175</meta:user-defined>
    <dc:language>nl</dc:language>
    <meta:user-defined meta:name="OVERHEIDop.locatietype/OVERHEIDop.gebiedsmarkering">Punt</meta:user-defined>
    <meta:user-defined meta:name="DC.title">Besluit aanvraag omgevingsvergunning, Stationsstraat 88, 3851 NL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656</meta:user-defined>
    <meta:user-defined meta:name="OVERHEIDop.GmbID/DC.identifier">gmb-2024-157656</meta:user-defined>
    <meta:user-defined meta:name="OVERHEIDop.versieInformatie"/>
  </office:meta>
</office:document-meta>
</file>