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Hoekeindseweg 147”, NL.IMRO.1621.BP0186-VAST en ”Welstandscriteria beeldkwaliteit Hoekseindseweg 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gemeenteraad op 21 maart 2024 het bestemmingsplan “Hoekeindseweg 147”<text:span text:style-name="nadrukvet">, </text:span>met identificatiecode NL.IMRO.1621.BP0186-VAST, gewijzigd heeft vastgesteld. </text:p>
            <text:p text:style-name="common-al">
            <text:span text:style-name="nadrukondlijn">Planbeschrijving</text:span>
          </text:p>
            <text:p text:style-name="common-al">Het bestemmingsplan voorziet in de herontwikkeling van het terrein tussen de Hoekeindseweg en de achter op het terrein gelegen caravanstalling tot een terrein voor bedrijven en opslag met maximaal milieucategorie 2. Detailhandel is uitgesloten. Ook is bepaald dat opslag alleen binnen de bedrijfs- bestemming mag plaatsvinden, mits dit is afgeschermd of in een gebouw plaatsvindt. Eventueel toekomstige uitbreiding van bedrijfsactiviteiten (fase 2) is via een wijzigingsbevoegdheid onder voorwaarden mogelijk, maar wel (fysiek) begrensd, zodat de gronden direct grenzend aan de Hoekeindseweg vrij van bebouwing zullen blijven. Tot slot is de aanduiding ‘caravanstalling’ ook op het gedeelte van de kassen gelegd, waar dit eerder door provinciaal beleid nog niet mogelijk was.</text:p>
            <text:p text:style-name="common-al">De wijzigingen in de regels ten opzichte van het ontwerp zijn een artikel met een voorwaardelijke verplichting voor de plaatsing en in stand houding van een slagboom (artikel 13.3), voorafgaand aan het verlenen van omgevingsvergunningen. Ook is in de regels een artikel toegevoegd die de bemiddeling in caravans mogelijk maakt ter plaatse van de aanduiding, conform het huidige gebruik (artikel 4.1.2 onder e).</text:p>
            <text:p text:style-name="common-al">In de toelichting is een algemene actualisering opgenomen (o.a. inwerkingtreding Omgevingswet op 1 januari 2024). Verder is het ecologisch onderzoek geactualiseerd en is een nieuwe Aerius berekening uitgevoerd. Als laatste is de waterparagraaf geactualiseerd met onder andere het Convenant Klimaatadaptief Bouwen als kader, en onder de toetsing zit een aanvulling over hemelwater, klimaatadaptatie en de toekomstbestendigheid van waterhuishouding in het plan.</text:p>
            <text:p text:style-name="common-al">
            <text:span text:style-name="nadrukondlijn">Beschrijving welstandscriteria</text:span>
          </text:p>
            <text:p text:style-name="common-al">De welstandscriteria geven een toetsingskader voor de Welstand voor de beoogde ontwikkeling van het deel van het perceel Hoekeindseweg 147 met de bedrijfsbestemming. Door de functiewisseling van het gebied van agrarisch-glastuinbouw naar bedrijven en de beoogde beeldkwaliteit zijn de gebiedsgerichte welstandscriteria uit de welstandsnota niet goed bruikbaar. De welstandscriteria zijn als aanvulling op de Welstandsnota 2012 vastgesteld door de gemeenteraad. De welstandscriteria zijn ook opgenomen als bijlage 4 bij de regels van het bestemmingsplan.</text:p>
            <text:p text:style-name="common-al">
            <text:span text:style-name="nadrukondlijn">Inzage </text:span>
          </text:p>
            <text:p text:style-name="common-al">Het bestemmingsplan ligt van donderdag 11 april 2024 tot en met woensdag 22 mei 2024 ter inzage. U kunt het plan inzien via ruimtelijkeplannen.nl onder vermelding van het identificatienummer NL.IMRO.1621.BP0186-VAST en onder “Hoekeindseweg 147”. </text:p>
            <text:p text:style-name="common-al">
            <text:span text:style-name="nadrukondlijn">Beroep</text:span>
          </text:p>
            <text:p text:style-name="common-al">Tijdens de termijn van terinzagelegging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text:span text:style-name="nadrukondlijn">https://www.raadvanstate.nl/actueel/nieuws/@125301/niet-belanghebbende-toegang-beroep</text:span></text:a>. </text:p>
            <text:p text:style-name="common-al">
            <text:span text:style-name="nadrukondlijn">Voorlopige voorziening</text:span>
          </text:p>
            <text:p text:style-name="common-al">Degene die beroep heeft ingesteld kan, bij een spoedeisend belang, een verzoek om voorlopige voorziening indienen bij de voorzitter van de Afdeling bestuursrechtspraak van de Raad van State. </text:p>
            <text:p text:style-name="common-al">
            <text:span text:style-name="nadrukondlijn">Griffierecht</text:span>
          </text:p>
            <text:p text:style-name="common-al">Voor het instellen van beroep en het indienen van een verzoek om voorlopige voorziening is griffierecht verschuldigd. Op de website van de Raad van State kunt u meer informatie vinden over het instellen van beroep (<text:a xlink:href="http://www.raadvanstate.nl" xlink:type="simple"><text:span text:style-name="nadrukondlijn">www.raadvanstate.nl</text:span></text:a>).</text:p>
            <text:p text:style-name="common-al">
            <text:span text:style-name="nadrukondlijn">Inwerkingtreding</text:span>
          </text:p>
            <text:p text:style-name="common-al">Het besluit tot vaststelling van het bestemmingsplan treedt in werking op donderdag 23 mei 2024, tenzij binnen de beroepstermijn een verzoek om voorlopige voorziening is ingediend bij voornoemde Afdeling. In dat geval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65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5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5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186-VAST</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Hoekeindseweg 147”, NL.IMRO.1621.BP0186-VAST en ”Welstandscriteria beeldkwaliteit Hoekseindseweg 147”</meta:user-defined>
    <meta:user-defined meta:name="DCTERMS.W3CDTF/DCTERMS.available">2024-04-10</meta:user-defined>
    <meta:user-defined meta:name="DCTERMS.W3CDTF/OVERHEIDop.jaargang">2024</meta:user-defined>
    <meta:user-defined meta:name="OVERHEIDop.publicationIssue">157654</meta:user-defined>
    <meta:user-defined meta:name="OVERHEIDop.GmbID/DC.identifier">gmb-2024-157654</meta:user-defined>
    <meta:user-defined meta:name="OVERHEIDop.versieInformatie"/>
  </office:meta>
</office:document-meta>
</file>