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01-2024 heeft de gemeente een aanvraag ontvangen voor activiteiten waarvoor een vergunningplicht geldt.</text:p>
            <text:p text:style-name="last-al"> De aanvraag betreft locatie Parklaan Uden, en is geregistreerd onder zaaknummer <text:span text:style-name="nadrukvet">3981-2024</text:span> met omschrijving "Schoolsport Olympiade op 23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6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9812024</meta:user-defined>
    <meta:user-defined meta:name="DCTERMS.abstract">Schoolsport Olympiade op 23-05-2024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45</meta:user-defined>
    <meta:user-defined meta:name="OVERHEIDop.GmbID/DC.identifier">gmb-2024-157645</meta:user-defined>
    <meta:user-defined meta:name="OVERHEIDop.versieInformatie"/>
  </office:meta>
</office:document-meta>
</file>