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en aanbouwen van een opslaghal, Collseweg 23 5674TR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en aanbouwen van een opslaghal</text:p>
            <text:p text:style-name="common-al">Locatie: Collseweg 23 Nuenen</text:p>
            <text:p text:style-name="common-al">Ontvangen op: 22-12-2023</text:p>
            <text:p text:style-name="common-al">Zaaknummer: 08201982076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764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982076</meta:user-defined>
    <meta:user-defined meta:name="DCTERMS.abstract">het bouwen en aanbouwen van een opslaghal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bouwen en aanbouwen van een opslaghal, Collseweg 23 5674TR Nuenen: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764</meta:user-defined>
    <meta:user-defined meta:name="OVERHEIDop.GmbID/DC.identifier">gmb-2024-15764</meta:user-defined>
    <meta:user-defined meta:name="OVERHEIDop.versieInformatie"/>
  </office:meta>
</office:document-meta>
</file>