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gebruiken van gronden in strijd met het bestemmingsplan (evenement), Waije 8, 6086NP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februari 2024 een aanvraag omgevingsvergunning hebben ontvangen voor het gebruiken van gronden in strijd met het bestemmingsplan ten behoeve van de organisatie van een evenement op 22 juni 2024 op locatie Waije 8, 6086NP Neer.</text:p>
            <text:p text:style-name="common-al">De aanvraag is geregistreerd onder zaaknummer Z2024-0000017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6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7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gebruiken van gronden in strijd met het bestemmingsplan (evenement), Waije 8, 6086NP Neer</meta:user-defined>
    <meta:user-defined meta:name="DCTERMS.W3CDTF/DCTERMS.available">2024-04-10</meta:user-defined>
    <meta:user-defined meta:name="DCTERMS.W3CDTF/OVERHEIDop.jaargang">2024</meta:user-defined>
    <meta:user-defined meta:name="OVERHEIDop.publicationIssue">157637</meta:user-defined>
    <meta:user-defined meta:name="OVERHEIDop.GmbID/DC.identifier">gmb-2024-157637</meta:user-defined>
    <meta:user-defined meta:name="OVERHEIDop.versieInformatie"/>
  </office:meta>
</office:document-meta>
</file>