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twee bijna identieke tijdelijke woongebouwen aan Educalaan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271) ontvangen. Op deze aanvraag is een besluit genomen. De gevraagde vergunning is verleend. Gemeente Dronten geeft hiermee toestemming voor het plaatsen van twee bijna identieke tijdelijke woongebouwen met in totaal 62 woningen aan Educalaan te Dronten (A6128 en A21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text:span>
          </text:p>
            <text:p text:style-name="common-al">U kunt de gemeente tot 16 me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Externe link:www.dronten.nl van de gemeente Dronten. Voor informatie over het bekijken van de documenten of andere vragen kunt u ook bellen. Dit kan via het telefoonnummer 14 0321.</text:p>
            <text:p text:style-name="common-al"/>
            <text:p text:style-name="common-al">
            <text:span text:style-name="nadrukvet">Bent u het niet eens met</text:span>
            <text:span text:style-name="nadrukvet"> de vergunning?</text:span>
          </text:p>
            <text:p text:style-name="common-al">U kunt de gemeente tot 16 me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76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1</meta:user-defined>
    <meta:user-defined meta:name="DCTERMS.abstract">Verlenen voor het plaatsen van twee bijna identieke tijdelijke woongebouwen </meta:user-defined>
    <dc:language>nl</dc:language>
    <meta:user-defined meta:name="OVERHEIDop.locatietype/OVERHEIDop.gebiedsmarkering">Weg</meta:user-defined>
    <meta:user-defined meta:name="DC.title">Verlenen voor het plaatsen van twee bijna identieke tijdelijke woongebouwen aan Educalaan te Dronten</meta:user-defined>
    <meta:user-defined meta:name="DCTERMS.W3CDTF/DCTERMS.available">2024-04-18</meta:user-defined>
    <meta:user-defined meta:name="DCTERMS.W3CDTF/OVERHEIDop.jaargang">2024</meta:user-defined>
    <meta:user-defined meta:name="OVERHEIDop.publicationIssue">157635</meta:user-defined>
    <meta:user-defined meta:name="OVERHEIDop.GmbID/DC.identifier">gmb-2024-157635</meta:user-defined>
    <meta:user-defined meta:name="OVERHEIDop.versieInformatie"/>
  </office:meta>
</office:document-meta>
</file>