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bestemmingsplan ‘Acaciastraat, Nieuwkuijk’ en verlening omgevingsvergunning (gecoördineerde voorbereid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2 april 2024 het bestemmingsplan ‘Acaciastraat, Nieuwkuijk’ (NL.IMRO.0797.Acaciastraat-VG01) heeft vastgesteld. Ook heeft het college een omgevingsvergunning verleend voor de activiteiten ‘bouwen’. Deze besluiten maken de bouw van tien starters- en/of seniorenwoningen mogelijk, ter hoogte van een deel van de gebouwen van uitgaansgelegenheid De Ster. De cafetaria op Nieuwkuijksestraat 73 blijft behouden, maar de horecacategorie wordt verlaagd van 3 naar 2.</text:p>
            <text:p text:style-name="common-al">Het plangebied ligt op en achter het perceel aan de Nieuwkuijksestraat 73 en aan de Acaciastraat in Nieuwkuijk. Het plangebied wordt omsloten door de Nieuwkuijksestraat aan de noordzijde, de (woningen aan de) Acaciastraat aan de oostzijde, de woningen aan de Sint Crispijnstraat aan de zuidzijde en een restaurant aan de westzijde. Het betreft de percelen kadastraal bekend als gemeente Vlijmen, sectie M, nummers 1404, 1405, 1406, 1407, 1408, 1386, 789, 856, 857 en 1202 gedeeltelijk.</text:p>
            <text:p text:style-name="common-al">Het bestemmingsplan is gewijzigd vastgesteld en bevat dus een aantal wijzigingen ten opzichte van het ontwerpbestemmingsplan.</text:p>
            <text:p text:style-name="common-al">
            <text:span text:style-name="nadrukvet">Coördinatieregeling</text:span>
          </text:p>
            <text:p text:style-name="common-al">De gemeentelijke coördinatieregeling is van toepassing. Die maakt het mogelijk om samenhangende besluiten gezamenlijk voor te bereiden en te coördineren. Het gaat hierbij om het bestemmingsplan en de omgevingsvergunning. </text:p>
            <text:p text:style-name="common-al">
            <text:span text:style-name="nadrukvet">Inzage</text:span>
          </text:p>
            <text:p text:style-name="common-al">Het vastgestelde bestemmingsplan en de omgevingsvergunning liggen met ingang van 11 april 2024 gedurende zes weken ter inzage. U kunt de stukken tijdens openingstijden inzien in het gemeentehuis in Vlijmen. Een digitale versie van het bestemmingsplan is raadpleegbaar via <text:a xlink:href="http://www.heusden.nl" xlink:type="simple">www.heusden.nl</text:a> en op de landelijke website <text:a xlink:href="http://www.ruimtelijkeplannen.nl/?planidn=NL.IMRO.0797.Acaciastraat-VG01" xlink:type="simple">www.ruimtelijkeplannen.nl</text:a>.</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Daarnaast kan elke belanghebbende gedurende deze termijn beroep instellen tegen de wijzigingen die bij de vaststelling door de gemeenteraad in het 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 </text:p>
            <text:p text:style-name="last-al">De besluiten treden in werking na het verstrijken van de beroepstermijn. Een ingesteld beroep schorst de inwerkingtreding niet. Wel is het gedurende de beroepstermijn mogelijk de voorzitter van de Afdeling bestuursrechtspraak schriftelijk te verzoeken om een voorlopige voorziening te. Indien een dergelijk verzoek is gedaan, wordt de inwerkingtreding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763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3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3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Acaciastraat-VG01</meta:user-defined>
    <meta:user-defined meta:name="OVERHEIDop.Plansoort/OVERHEIDop.plansoort">bestemmings- of omgevingsplan</meta:user-defined>
    <meta:user-defined meta:name="OVERHEIDop.referentienummer">1503392</meta:user-defined>
    <dc:language>nl</dc:language>
    <meta:user-defined meta:name="OVERHEIDop.locatietype/OVERHEIDop.gebiedsmarkering">Vlak</meta:user-defined>
    <meta:user-defined meta:name="DC.title">Gemeente Heusden – vaststelling bestemmingsplan ‘Acaciastraat, Nieuwkuijk’ en verlening omgevingsvergunning (gecoördineerde voorbereiding)</meta:user-defined>
    <meta:user-defined meta:name="OVERHEIDop.datumEindeReactietermijn">2024-05-22</meta:user-defined>
    <meta:user-defined meta:name="OVERHEIDop.terinzageleggingBG">https://www.heusden.nl/inwoners/bouwen-wonen/bestemmingsplannen/</meta:user-defined>
    <meta:user-defined meta:name="DCTERMS.W3CDTF/DCTERMS.available">2024-04-10</meta:user-defined>
    <meta:user-defined meta:name="DCTERMS.W3CDTF/OVERHEIDop.jaargang">2024</meta:user-defined>
    <meta:user-defined meta:name="OVERHEIDop.publicationIssue">157633</meta:user-defined>
    <meta:user-defined meta:name="OVERHEIDop.GmbID/DC.identifier">gmb-2024-157633</meta:user-defined>
    <meta:user-defined meta:name="OVERHEIDop.versieInformatie"/>
  </office:meta>
</office:document-meta>
</file>