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-Noord Run - 14 april 2024 - Stationsstraat 24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Evenementen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6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-Noord Run - 14 april 2024 - Stationsstraat 24a te Nijme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32</meta:user-defined>
    <meta:user-defined meta:name="OVERHEIDop.GmbID/DC.identifier">gmb-2024-157632</meta:user-defined>
    <meta:user-defined meta:name="OVERHEIDop.versieInformatie"/>
  </office:meta>
</office:document-meta>
</file>