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entresolvloer en plaatsen 2 luchtbehandelingskasten op het dak, Koperstraat 35 2718RG Zoetermeer op 30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4 is een aanvraag Omgevingsvergunning ontvangen voor het realiseren van een entresolvloer en plaatsen van 2 luchtbehandelingskasten op het dak op de locatie Koperstraat 35 2718RG Zoetermeer. De aanvraag is geregistreerd onder zaaknummer 2024-0516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63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3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657</meta:user-defined>
    <meta:user-defined meta:name="DCTERMS.abstract">het realiseren van een entresolvloer en plaatsen 2 luchtbehandelingskasten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entresolvloer en plaatsen 2 luchtbehandelingskasten op het dak, Koperstraat 35 2718RG Zoetermeer op 30-03-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31</meta:user-defined>
    <meta:user-defined meta:name="OVERHEIDop.GmbID/DC.identifier">gmb-2024-157631</meta:user-defined>
    <meta:user-defined meta:name="OVERHEIDop.versieInformatie"/>
  </office:meta>
</office:document-meta>
</file>