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rgstraat 27, Leerdam, 11 appartementen met parkeerk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ijfheerenlanden maken op grond van artikel 3.8 van de Wet ruimtelijke ordening en gelet op artikel 4.6, lid 1, onder g, van de Invoeringswet Omgevingswet, bekend dat het bestemmingsplan Bergstraat 27, Leerdam, op 21 maart 2024 door de gemeenteraad is vastgesteld.</text:p>
            <text:p text:style-name="common-al">Het bestemmingsplan voorziet in een bouwplan voor 11 appartementen met een parkeerkelder op de percelen Bergstraat 27a-c en Nieuwstraat 46-50 te Leerdam. </text:p>
            <text:p text:style-name="common-al"/>
            <text:p text:style-name="common-al">
            <text:span text:style-name="nadrukvet">Inzagetermijn</text:span>
          </text:p>
            <text:p text:style-name="common-al">Het vastgestelde bestemmingsplan en de bijbehorende documenten en bijlagen kunnen vanaf donderdag 11 april 2024 gedurende 6 weken op de volgende wijze worden ingezien: </text:p>
            <text:p text:style-name="common-al">1. digitaal via de landelijke website www.ruimtelijkeplannen.nl en de website omgevingswet.overheid.nl/regels-op-de-kaart. Het digitale identificatienummer van het vastgestelde bestemmingsplan is: NL.IMRO.1961.BPLDBergNieuwstr-VA01; </text:p>
            <text:p text:style-name="common-al">2. op papier uitsluitend op afspraak bij de publieksbalie in het gemeentehuis locatie Vianen, Voorstraat 30 te Vianen. U kunt daarvoor een afspraak maken met de behandelend ambtenaar, de heer I. Slager, via telefoonnummer 088 599 7000.</text:p>
            <text:p text:style-name="common-al"/>
            <text:p text:style-name="common-al">
            <text:span text:style-name="nadrukvet">Beroepsmogelijkheid</text:span>
          </text:p>
            <text:p text:style-name="common-al">Gedurende 6 weken vanaf de dag na de start van de bovengenoemde inzagetermijn (beroepstermijn) kunnen belanghebbenden die een zienswijze hebben ingediend en belangshebbenden die aantonen dat zij redelijkerwijs niet in staat zijn geweest een zienswijze naar voren te brengen, tegen de vaststelling van het bestemmingsplan beroep instellen bij de Afdeling bestuursrechtspraak van de Raad van State, Postbus 20019, 2500 EA Den Haag. Een beroepschrift heeft geen schorsende werking. 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 Voor het indienen van een beroepschrift en een verzoek om voorlopige voorziening is griffierecht verschuldigd. </text:p>
            <text:p text:style-name="common-al"/>
            <text:p text:style-name="last-al">gemeente Vijfheerenlanden, 10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763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3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3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LDBergNieuwstr-VA01</meta:user-defined>
    <meta:user-defined meta:name="OVERHEIDop.Plansoort/OVERHEIDop.plansoort">bestemmings- of omgevingsplan</meta:user-defined>
    <meta:user-defined meta:name="OVERHEIDop.referentienummer">1039191</meta:user-defined>
    <meta:user-defined meta:name="DCTERMS.abstract">11 appartementen met parkeerkelder</meta:user-defined>
    <dc:language>nl</dc:language>
    <meta:user-defined meta:name="OVERHEIDop.locatietype/OVERHEIDop.gebiedsmarkering">Adres</meta:user-defined>
    <meta:user-defined meta:name="DC.title">Vastgesteld bestemmingsplan Bergstraat 27, Leerdam, 11 appartementen met parkeerkelder</meta:user-defined>
    <meta:user-defined meta:name="DCTERMS.W3CDTF/DCTERMS.available">2024-04-10</meta:user-defined>
    <meta:user-defined meta:name="OVERHEIDop.externeBijlage">voorstel en besluit|exb-2024-14592</meta:user-defined>
    <meta:user-defined meta:name="DCTERMS.W3CDTF/OVERHEIDop.jaargang">2024</meta:user-defined>
    <meta:user-defined meta:name="OVERHEIDop.publicationIssue">157630</meta:user-defined>
    <meta:user-defined meta:name="OVERHEIDop.GmbID/DC.identifier">gmb-2024-157630</meta:user-defined>
    <meta:user-defined meta:name="OVERHEIDop.versieInformatie"/>
  </office:meta>
</office:document-meta>
</file>