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66-1 1054MA Amsterdam, Zocherstraat 66-2 1054MA Amsterdam, Zocherstraat 66-3 1054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de eerste tot en met de derde etage.</text:p>
            <text:p text:style-name="common-al">Besluit: verleend</text:p>
            <text:p text:style-name="common-al">Besluit verzonden op: 08-04-2024</text:p>
            <text:p text:style-name="common-al">Zaakadres: Zocherstraat 66-1 1054MA Amsterdam, Zocherstraat 66-2 1054MA Amsterdam, Zocherstraat 66-3 1054MA Amsterdam</text:p>
            <text:p text:style-name="common-al">Zaaknummer: Z2024-002768</text:p>
            <text:p text:style-name="common-al">DSO-nummer: 2024021400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27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6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68</meta:user-defined>
    <meta:user-defined meta:name="DCTERMS.abstract">vervangen van de kozijnen in de voorgevel van de eerste tot en met de derd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66-1 1054MA Amsterdam, Zocherstraat 66-2 1054MA Amsterdam, Zocherstraat 66-3 1054MA Amster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25</meta:user-defined>
    <meta:user-defined meta:name="OVERHEIDop.GmbID/DC.identifier">gmb-2024-157625</meta:user-defined>
    <meta:user-defined meta:name="OVERHEIDop.versieInformatie"/>
  </office:meta>
</office:document-meta>
</file>