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[BMN02C02777] Bathmen C 2777, Dorpsstraat 2B 7437A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788</text:p>
            <text:p text:style-name="common-al">
            <text:span text:style-name="nadrukvet">Verzenddatum besluit:</text:span> 04-01-2024</text:p>
            <text:p text:style-name="common-al">
            <text:span text:style-name="nadrukvet">Locatie:</text:span> [BMN02C02777] Bathmen C 2777, Dorpsstraat 2B 7437AJ Bathmen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6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78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[BMN02C02777] Bathmen C 2777, Dorpsstraat 2B 7437AJ Bathm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62</meta:user-defined>
    <meta:user-defined meta:name="OVERHEIDop.GmbID/DC.identifier">gmb-2024-15762</meta:user-defined>
    <meta:user-defined meta:name="OVERHEIDop.versieInformatie"/>
  </office:meta>
</office:document-meta>
</file>