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34A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3-04-2024 heeft de gemeente een aanvraag ontvangen voor activiteiten waarvoor een vergunningplicht geldt.</text:p>
            <text:p text:style-name="last-al"> De aanvraag betreft locatie Zeelandsedijk 34A 5408SM Volkel, en is geregistreerd onder zaaknummer <text:span text:style-name="nadrukvet">28379-2024</text:span> met omschrijving "FestyLand &amp; Heerlijk Hemelrijk Festival van 4-10-2024 t/m 6-10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83792024</meta:user-defined>
    <meta:user-defined meta:name="DCTERMS.abstract">FestyLand &amp; Heerlijk Hemelrijk Festival van 4-10-2024 t/m 6-10-2024</meta:user-defined>
    <dc:language>nl</dc:language>
    <meta:user-defined meta:name="OVERHEIDop.locatietype/OVERHEIDop.gebiedsmarkering">Punt</meta:user-defined>
    <meta:user-defined meta:name="DC.title">Ontvangen aanvraag evenementenvergunning, Zeelandsedijk 34A 5408SM Volk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17</meta:user-defined>
    <meta:user-defined meta:name="OVERHEIDop.GmbID/DC.identifier">gmb-2024-157617</meta:user-defined>
    <meta:user-defined meta:name="OVERHEIDop.versieInformatie"/>
  </office:meta>
</office:document-meta>
</file>