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bedrijfspand naar 9 woningen aan Nassaustraat 32, 2405 DZ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ransformeren van bedrijfspand naar 9 woningen aan Nassaustraat 32, 2405 DZ Alphen aan den Rijn.</text:span>
          </text:p>
            <text:p text:style-name="common-al">Gemeente Alphen aan den Rijn heeft een aanvraag voor een omgevingsvergunning ontvangen. De vergunning is aangevraagd voor het transformeren van bedrijfspand naar 9 woningen aan Nassaustraat 32, 2405 DZ Alphen aan den Rijn, geregistreerd onder nr. 048433310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De gemeente neemt daarover waarschijnlijk voor 0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60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0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31020</meta:user-defined>
    <meta:user-defined meta:name="DCTERMS.abstract">Aanvraag vergunning voor het transformeren van bedrijfspand naar 9 woningen aan Nassaustraat 32, 2405 DZ Alphen aan den Rijn</meta:user-defined>
    <dc:language>nl</dc:language>
    <meta:user-defined meta:name="OVERHEIDop.locatietype/OVERHEIDop.gebiedsmarkering">Punt</meta:user-defined>
    <meta:user-defined meta:name="DC.title">Aanvraag vergunning voor het transformeren van bedrijfspand naar 9 woningen aan Nassaustraat 32, 2405 DZ Alphen aan den Rij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05</meta:user-defined>
    <meta:user-defined meta:name="OVERHEIDop.GmbID/DC.identifier">gmb-2024-157605</meta:user-defined>
    <meta:user-defined meta:name="OVERHEIDop.versieInformatie"/>
  </office:meta>
</office:document-meta>
</file>