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mmerdamsingel 7B, 3112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april 2024 een aanvraag om een omgevingsvergunning ontvangen. De vergunning is aangevraagd voor het toevoegen van woonruimte en het vervangen van kozijnen op het adres Swammerdamsingel 7B, 3112R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5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5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meta:user-defined meta:name="DCTERMS.abstract">Betreft: aanvraag op het adres Swammerdamsingel 7B, 3112RD Schiedam</meta:user-defined>
    <dc:language>nl</dc:language>
    <meta:user-defined meta:name="OVERHEIDop.locatietype/OVERHEIDop.gebiedsmarkering">Vlak</meta:user-defined>
    <meta:user-defined meta:name="DC.title">Aanvraag omgevingsvergunning Swammerdamsingel 7B, 3112RD Schiedam</meta:user-defined>
    <meta:user-defined meta:name="DCTERMS.W3CDTF/DCTERMS.available">2024-04-17</meta:user-defined>
    <meta:user-defined meta:name="DCTERMS.W3CDTF/OVERHEIDop.jaargang">2024</meta:user-defined>
    <meta:user-defined meta:name="OVERHEIDop.publicationIssue">157595</meta:user-defined>
    <meta:user-defined meta:name="OVERHEIDop.GmbID/DC.identifier">gmb-2024-157595</meta:user-defined>
    <meta:user-defined meta:name="OVERHEIDop.versieInformatie"/>
  </office:meta>
</office:document-meta>
</file>