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mer met transparante en wegschuifbare beglazing op een dakterras op de locatie Molukkenstraat 3 U te Nijmegen zaaknummer AB24.005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uinkamer met transparante en wegschuifbare beglazing op een dakterras op de locatie Molukkenstraat 3 U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kamer met transparante en wegschuifbare beglazing op een dakterras op de locatie Molukkenstraat 3 U te Nijmegen zaaknummer AB24.00505</meta:user-defined>
    <meta:user-defined meta:name="DCTERMS.W3CDTF/DCTERMS.available">2024-04-10</meta:user-defined>
    <meta:user-defined meta:name="DCTERMS.W3CDTF/OVERHEIDop.jaargang">2024</meta:user-defined>
    <meta:user-defined meta:name="OVERHEIDop.publicationIssue">157594</meta:user-defined>
    <meta:user-defined meta:name="OVERHEIDop.GmbID/DC.identifier">gmb-2024-157594</meta:user-defined>
    <meta:user-defined meta:name="OVERHEIDop.versieInformatie"/>
  </office:meta>
</office:document-meta>
</file>