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Pater schiphorststraat t.h.v. nr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 schiphorststraat t.h.v. nr 10, Alkmaar<text:span text:style-name="nadrukvet">; </text:span>het plaatsen van een afvalcontainer</text:p>
            <text:p text:style-name="common-al">
            
          </text:p>
            <text:p text:style-name="common-al">Datum ontvangst: 07-04-2024</text:p>
            <text:p text:style-name="common-al">Zaaknummer: 00006533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33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afvalcontainer, Pater schiphorststraat t.h.v. nr 10,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91</meta:user-defined>
    <meta:user-defined meta:name="OVERHEIDop.GmbID/DC.identifier">gmb-2024-157591</meta:user-defined>
    <meta:user-defined meta:name="OVERHEIDop.versieInformatie"/>
  </office:meta>
</office:document-meta>
</file>