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7 eiken,Josink Kolkweg 38, 7545 P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Josink Kolkweg 38</text:span> (0153Z2024040800081): het kappen van 7 eiken (ingediend d.d. 7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57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40800081</meta:user-defined>
    <dc:language>nl</dc:language>
    <meta:user-defined meta:name="OVERHEIDop.locatietype/OVERHEIDop.gebiedsmarkering">Punt</meta:user-defined>
    <meta:user-defined meta:name="DC.title">Melding het kappen van 7 eiken,Josink Kolkweg 38, 7545 PR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577</meta:user-defined>
    <meta:user-defined meta:name="OVERHEIDop.GmbID/DC.identifier">gmb-2024-157577</meta:user-defined>
    <meta:user-defined meta:name="OVERHEIDop.versieInformatie"/>
  </office:meta>
</office:document-meta>
</file>