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unit airco op het balkon op de locatie Irene Vorrinkstraat 231 te Nijmegen zaaknummer AB24.005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buitenunit airco op het balkon op de locatie Irene Vorrinkstraat 2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5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uitenunit airco op het balkon op de locatie Irene Vorrinkstraat 231 te Nijmegen zaaknummer AB24.00502</meta:user-defined>
    <meta:user-defined meta:name="DCTERMS.W3CDTF/DCTERMS.available">2024-04-10</meta:user-defined>
    <meta:user-defined meta:name="DCTERMS.W3CDTF/OVERHEIDop.jaargang">2024</meta:user-defined>
    <meta:user-defined meta:name="OVERHEIDop.publicationIssue">157574</meta:user-defined>
    <meta:user-defined meta:name="OVERHEIDop.GmbID/DC.identifier">gmb-2024-157574</meta:user-defined>
    <meta:user-defined meta:name="OVERHEIDop.versieInformatie"/>
  </office:meta>
</office:document-meta>
</file>