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conifeer) op de locatie Cornelis Smitstraat 61 te Alblasserdam zaaknummer Z-24-44278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te doen vellen van één houtopstand (één conifeer) op de locatie Cornelis Smitstraat 6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757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7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of te doen vellen van één houtopstand (één conifeer) op de locatie Cornelis Smitstraat 61 te Alblasserdam zaaknummer Z-24-442788</meta:user-defined>
    <meta:user-defined meta:name="DCTERMS.W3CDTF/DCTERMS.available">2024-04-10</meta:user-defined>
    <meta:user-defined meta:name="DCTERMS.W3CDTF/OVERHEIDop.jaargang">2024</meta:user-defined>
    <meta:user-defined meta:name="OVERHEIDop.publicationIssue">157571</meta:user-defined>
    <meta:user-defined meta:name="OVERHEIDop.GmbID/DC.identifier">gmb-2024-157571</meta:user-defined>
    <meta:user-defined meta:name="OVERHEIDop.versieInformatie"/>
  </office:meta>
</office:document-meta>
</file>