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4-2024 tot 26-07-2024 op de locatie Hatertseweg 827 te Nijmegen zaaknummer AB24.004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4-2024 tot 26-07-2024 op de locatie Hatertseweg 8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9-04-2024 tot 26-07-2024 op de locatie Hatertseweg 827 te Nijmegen zaaknummer AB24.00413</meta:user-defined>
    <meta:user-defined meta:name="DCTERMS.W3CDTF/DCTERMS.available">2024-04-10</meta:user-defined>
    <meta:user-defined meta:name="DCTERMS.W3CDTF/OVERHEIDop.jaargang">2024</meta:user-defined>
    <meta:user-defined meta:name="OVERHEIDop.publicationIssue">157568</meta:user-defined>
    <meta:user-defined meta:name="OVERHEIDop.GmbID/DC.identifier">gmb-2024-157568</meta:user-defined>
    <meta:user-defined meta:name="OVERHEIDop.versieInformatie"/>
  </office:meta>
</office:document-meta>
</file>