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Verordening Maatschappelijke Ondersteuning 2024</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0 oktober 2023,</text:p>
            <text:p text:style-name="al">gezien het voorstel van het college van 19 september 2023, met reg.nr. 15385805,</text:p>
            <text:p text:style-name="al">besluit</text:p>
            <text:p text:style-name="al">De voorliggende Verordening Maatschappelijke Ondersteuning 's-Hertogenbosch 2024 vast te stellen.</text:p>
            <text:p text:style-name="al">De Verordening Maatschappelijke ondersteuning 's-Hertogenbosch 2024 - zoals vastgesteld in de raadsvergadering van 20 september 2023 - in te trekken.</text:p>
            <text:p text:style-name="al">De wijzigingen zijn als volgt:</text:p>
          </text:section>
        </text:section>
        <text:section text:name="regeling-tekst_id1-3-2-2" text:style-name="regeling-tekst">
          <text:section text:name="hoofdstuk_id1-3-2-2-1" text:style-name="hoofdstuk">
            <text:p text:style-name="hoofdstuk_kop"><text:span text:style-name="label"> Hoofdstuk </text:span> <text:span text:style-name="nr">5  </text:span> </text:p>
            <text:section text:name="artikel_id1-3-2-2-1-2" text:style-name="artikel">
              <text:p text:style-name="artikel_kop_titel"><text:span text:style-name="artikel_kop_label">Artikel</text:span> <text:span text:style-name="artikel_kop_nr">5.3  </text:span> lid 2g</text:p>
              <text:p text:style-name="al">Het tarief voor informele hulp voor groepsbegeleiding en kortdurend verblijf bedraagt maximaal het Wlz-tarief voor informeel.</text:p>
            </text:section>
            <text:section text:name="artikel_id1-3-2-2-1-3" text:style-name="artikel">
              <text:p text:style-name="artikel_kop_titel"><text:span text:style-name="artikel_kop_label">Artikel</text:span> <text:span text:style-name="artikel_kop_nr">5.3 lid 2h</text:span> </text:p>
              <text:p text:style-name="al">Het tarief voor informele hulp bij begeleiding bedraagt het uurloon van de hoogste periodiek behorende bij de Functie Waardering Gezondheidszorg (FWG 30) van de voor de betreffende periode geldende cao Verpleeg- en Verzorgingshuizen en Thuiszorg, te vermeerderen met vakantietoeslag en de tegenwaarde van de verlofuren.</text:p>
            </text:section>
            <text:section text:name="artikel_id1-3-2-2-1-4" text:style-name="artikel">
              <text:p text:style-name="artikel_kop_titel"><text:span text:style-name="artikel_kop_label">Artikel</text:span> <text:span text:style-name="artikel_kop_nr">5.3 lid 3c  </text:span> </text:p>
              <text:p text:style-name="al">Het tarief vaoor informele hulp bedraagt het uurloon van de hoogste periodiek behorende bij hulp bij het huishouden van de voor de betreffende periode geldende cao Verpleeg- en Verzorgingshuizen en Thuiszorg, te vermeerderen met vakantietoeslag en de tegenwaarde van de verlofuren.</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vergadering van de gemeenteraad van 's-Hertogenbosch van 10 oktober 2023, </text:span></text:p>
            <text:p><text:span text:style-name="deze">Namens deze,</text:span></text:p>
            <text:p><text:span text:style-name="ondertekening_naam">
            <text:span text:style-name="voornaam">De griffier, drs. W. Amesz</text:span>
            <text:span text:style-name="achternaam"/>
          </text:span></text:p>
            <text:p><text:span text:style-name="functie">De voorzitter, 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56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6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6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Werk | Organisatie en beleid</meta:user-defined>
    <meta:user-defined meta:name="DC.source">Wet maatschappelijke ondersteuning 2015]|[1.0:c:BWBR0035362&amp;g=2023-07-01</meta:user-defined>
    <meta:user-defined meta:name="DCTERMS.alternative">Verordening Maatschappelijke Ondersteuning 's-Hertogenbosch 2024</meta:user-defined>
    <dc:language>nl</dc:language>
    <meta:user-defined meta:name="OVERHEIDop.locatietype/OVERHEIDop.gebiedsmarkering">Gemeente</meta:user-defined>
    <meta:user-defined meta:name="DC.title">Verordening Maatschappelijke Ondersteuning ’s-Hertogenbosch 2024</meta:user-defined>
    <meta:user-defined meta:name="DCTERMS.W3CDTF/DCTERMS.available">2024-04-10</meta:user-defined>
    <meta:user-defined meta:name="DCTERMS.W3CDTF/OVERHEIDop.jaargang">2024</meta:user-defined>
    <meta:user-defined meta:name="OVERHEIDop.publicationIssue">157566</meta:user-defined>
    <meta:user-defined meta:name="OVERHEIDop.betreftRegeling">CVDR703680_2</meta:user-defined>
    <meta:user-defined meta:name="xs:date/OVERHEIDop.startdatum">2024-01-01</meta:user-defined>
    <meta:user-defined meta:name="OVERHEIDop.GmbID/DC.identifier">gmb-2024-157566</meta:user-defined>
    <meta:user-defined meta:name="OVERHEIDop.versieInformatie"/>
  </office:meta>
</office:document-meta>
</file>