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3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Was-wordt tabel Verordening tot wijziging van de Verordening op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Renkum tot wijziging van de Verordening op de Vertrouwenscommissie 20216</text:p>
            <text:p text:style-name="al"> </text:p>
            <text:p text:style-name="al">de raad van de gemeente Renkum; </text:p>
            <text:p text:style-name="al"> </text:p>
            <text:p text:style-name="al">gelezen het voorstel van de griffie van 12 februari 2024; </text:p>
            <text:p text:style-name="al"> </text:p>
            <text:p text:style-name="al">gelet op de artikelen 61, 61a, 61c, 84, 86, 147 en 149 van de Gemeentewet, de artikelen 15 en 31 van de Archiefwet 1995 en artikel 9 van het Archiefbesluit 1995; </text:p>
            <text:p text:style-name="al"/>
            <text:p text:style-name="al">gelet op de circulaire Benoeming, klankbordgesprekken en herbenoemingburgemeester van de minister van Binnenlandse Zaken en Koninkrijksrelaties; </text:p>
            <text:p text:style-name="al"> </text:p>
            <text:p text:style-name="al">besluit vast te stellen de verordening tot wijziging van de Verordening op de Vertrouwenscommissie 2016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Verordening op de Vertrouwenscommissie 2016 wordt als volgt gewijzigd: 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Bestaande tekst </text:p>
                  </table:table-cell>
                  <table:table-cell table:style-name="cell_frame_all" table:number-rows-spanned="1" table:number-columns-spanned="1">
                    <text:p text:style-name="table_al">Nieuwe tekst 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, lid 1, </text:p>
                    <text:p text:style-name="table_al"> In de commissie zit uit elke raadsfractie 1 raadslid .  D e leden van de commissie worden benoemd door de gemeenteraad. </text:p>
                    <text:p text:style-name="table_al">
                      <text:span text:style-name="nadrukvet"/>
                      <text:span text:style-name="nadrukvet"> </text:span>
                    </text:p>
                    <text:p text:style-name="table_al"/>
                    <text:p text:style-name="table_al">Artikel 13 </text:p>
                    <text:p text:style-name="table_al"> De commissie is ontbonden met ingang van de dag volgende op die waarop:  </text:p>
                    <text:p text:style-name="table_al"> bij benoeming: door de minister van BZK aan de gemeenteraad bekend is gemaakt dat in de vacature van burgemeester is voorzien;  </text:p>
                    <text:p text:style-name="table_al"> bij een klankbordgesprek: het verslag van het klankbordgesprek is vastgesteld;  </text:p>
                    <text:p text:style-name="table_al"> bij herbenoeming: door de minister van BZK aan de gemeenteraad bekend is gemaakt dat de voordracht van de minister van BZK door een Koninklijk besluit is gevolgd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Artikel 2, lid 1, </text:p>
                    <text:p text:style-name="table_al">
                      <text:span text:style-name="nadrukvet">In de commissie zit uit elke raadsfractie 1 raadslid. De leden van de commissie worden benoemd door de gemeenteraa</text:span>
                      <text:span text:style-name="nadrukvet">d voor de duur van de gehele raadsperiode.</text:span>
                    </text:p>
                    <text:p text:style-name="table_al"/>
                    <text:p text:style-name="table_al">Artikel 13</text:p>
                    <text:p text:style-name="table_al">
                      <text:span text:style-name="nadrukvet">Vervallen.</text:span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verordening tot wijziging van de Verordening op de Vertrouwenscommissie 2016 treedt in werking op de dag van publicatie op overheid.nl. 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 27 maart 2024. </text:span></text:p>
            <text:p><text:span text:style-name="functie"> </text:span></text:p>
            <text:p><text:span text:style-name="functie">De raadsgriffier, </text:span></text:p>
            <text:p><text:span text:style-name="functie">Dr. J. (Juul) Cornips </text:span></text:p>
            <text:p><text:span text:style-name="functie"> </text:span></text:p>
            <text:p><text:span text:style-name="functie"/></text:p>
            <text:p><text:span text:style-name="functie"/></text:p>
            <text:p><text:span text:style-name="functie">De voorzitter, </text:span></text:p>
            <text:p><text:span text:style-name="functie">A.M.J. (Agnes) Schaap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5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4-01-31</meta:user-defined>
    <meta:user-defined meta:name="DC.source">artikel 61a van de Gemeentewet]|[1.0:c:BWBR0005416&amp;artikel=61a&amp;g=2024-01-31</meta:user-defined>
    <meta:user-defined meta:name="DC.source">artikel 61c van de Gemeentewet]|[1.0:c:BWBR0005416&amp;artikel=61c&amp;g=2024-01-31</meta:user-defined>
    <meta:user-defined meta:name="DC.source">artikel 84 van de Gemeentewet]|[1.0:c:BWBR0005416&amp;artikel=84&amp;g=2024-01-31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.source">artikel 15 van de Archiefwet 1995]|[1.0:c:BWBR0007376&amp;artikel=15&amp;g=2022-05-01</meta:user-defined>
    <meta:user-defined meta:name="DC.source">artikel 31 van de Archiefwet 1995]|[1.0:c:BWBR0007376&amp;artikel=31&amp;g=2022-05-01</meta:user-defined>
    <meta:user-defined meta:name="DC.source">artikel 9 van het Archiefbesluit 1995]|[1.0:c:BWBR0007748&amp;artikel=9&amp;g=2020-01-01</meta:user-defined>
    <meta:user-defined meta:name="DCTERMS.alternative">Verordening op de vertrouwenscommissie</meta:user-defined>
    <dc:language>nl</dc:language>
    <meta:user-defined meta:name="OVERHEIDop.locatietype/OVERHEIDop.gebiedsmarkering">Gemeente</meta:user-defined>
    <meta:user-defined meta:name="DC.title">Verordening op de vertrouwenscommissie 2016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565</meta:user-defined>
    <meta:user-defined meta:name="OVERHEIDop.betreftRegeling">CVDR715287_2</meta:user-defined>
    <meta:user-defined meta:name="xs:date/OVERHEIDop.startdatum">2024-04-11</meta:user-defined>
    <meta:user-defined meta:name="OVERHEIDop.GmbID/DC.identifier">gmb-2024-157565</meta:user-defined>
    <meta:user-defined meta:name="OVERHEIDop.versieInformatie"/>
  </office:meta>
</office:document-meta>
</file>