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t weiland aan de Middenweg in Zegveld, ter hoogte van de Weteringbrug, Zegveld (ZVD00) G 1292, Zegveld (ZVD00) G 1298, Zegveld (ZVD00) G 1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11</text:p>
            <text:p text:style-name="common-al">
            
          </text:p>
            <text:p text:style-name="common-al">
            <text:span text:style-name="nadrukvet">
              <text:span text:style-name="nadrukondlijn">Locatie:</text:span>
            </text:span>
          </text:p>
            <text:p text:style-name="common-al">het weiland aan de Middenweg in Zegveld, ter hoogte van de Weteringbrug, Zegveld (ZVD00) G 1292, Zegveld (ZVD00) G 1298, Zegveld (ZVD00) G 1293</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holische dranken tijdens het Meije Buurtfeest 2024</text:p>
            <text:p text:style-name="common-al">
            
          </text:p>
            <text:p text:style-name="common-al">
            <text:span text:style-name="nadrukvet">
              <text:span text:style-name="nadrukondlijn">Verzoek ontvangen op:</text:span>
            </text:span>
          </text:p>
            <text:p text:style-name="common-al">04-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756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6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6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11</meta:user-defined>
    <meta:user-defined meta:name="DCTERMS.abstract">het schenken van zwak-alcholische dranken tijdens het Meije Buurtfeest 20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gekomen verzoek (het weiland aan de Middenweg in Zegveld, ter hoogte van de Weteringbrug, Zegveld (ZVD00) G 1292, Zegveld (ZVD00) G 1298, Zegveld (ZVD00) G 1293)</meta:user-defined>
    <meta:user-defined meta:name="DCTERMS.W3CDTF/DCTERMS.available">2024-04-10</meta:user-defined>
    <meta:user-defined meta:name="DCTERMS.W3CDTF/OVERHEIDop.jaargang">2024</meta:user-defined>
    <meta:user-defined meta:name="OVERHEIDop.publicationIssue">157560</meta:user-defined>
    <meta:user-defined meta:name="OVERHEIDop.GmbID/DC.identifier">gmb-2024-157560</meta:user-defined>
    <meta:user-defined meta:name="OVERHEIDop.versieInformatie"/>
  </office:meta>
</office:document-meta>
</file>