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3 woningen aan Annet Nieuwenhuijzengracht 29 t/m 49 en Guido de Moorlaan 17 t/m 3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5795 Annet Nieuwenhuijzengracht 29 t/m 49 en Guido de Moorlaan 17 t/m 39, Berkel en Rodenrijs.</text:p>
            <text:p text:style-name="common-al">Het bouwen van 23 woningen (verzonden 28-03-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755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5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5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795	</meta:user-defined>
    <dc:language>nl</dc:language>
    <meta:user-defined meta:name="OVERHEIDop.locatietype/OVERHEIDop.gebiedsmarkering">Woonplaats</meta:user-defined>
    <meta:user-defined meta:name="DC.title">Toestemming voor het bouwen van 23 woningen aan Annet Nieuwenhuijzengracht 29 t/m 49 en Guido de Moorlaan 17 t/m 39 te Berkel en Rodenrijs</meta:user-defined>
    <meta:user-defined meta:name="DCTERMS.W3CDTF/DCTERMS.available">2024-04-10</meta:user-defined>
    <meta:user-defined meta:name="DCTERMS.W3CDTF/OVERHEIDop.jaargang">2024</meta:user-defined>
    <meta:user-defined meta:name="OVERHEIDop.publicationIssue">157556</meta:user-defined>
    <meta:user-defined meta:name="OVERHEIDop.GmbID/DC.identifier">gmb-2024-157556</meta:user-defined>
    <meta:user-defined meta:name="OVERHEIDop.versieInformatie"/>
  </office:meta>
</office:document-meta>
</file>