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ationsweg 62 Grou, (11061049) vervangen van het bestaande dak en plaatsen van 2 dakkapellen, verzenddatum: 25-03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5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Stationsweg 62 Grou, (11061049) vervangen van het bestaande dak en plaatsen van 2 dakkapellen, verzenddatum: 25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53</meta:user-defined>
    <meta:user-defined meta:name="OVERHEIDop.GmbID/DC.identifier">gmb-2024-157553</meta:user-defined>
    <meta:user-defined meta:name="OVERHEIDop.versieInformatie"/>
  </office:meta>
</office:document-meta>
</file>