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energieopslagsyssteem Achterduinweg 2 Ritthem (08-04-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realiseren van een energieopslagsyssteem (hiena EOS) in de haven van Vlissingen op de locatie Achterduinweg 2 te Ritthem.</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common-al">
            <text:span text:style-name="nadrukcur">Bezwaar</text:span>
          </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57549</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549</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549</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9/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omgevingsvergunning realiseren energieopslagsyssteem Achterduinweg 2 Ritthem (08-04-2024)</meta:user-defined>
    <meta:user-defined meta:name="DCTERMS.W3CDTF/DCTERMS.available">2024-04-10</meta:user-defined>
    <meta:user-defined meta:name="DCTERMS.W3CDTF/OVERHEIDop.jaargang">2024</meta:user-defined>
    <meta:user-defined meta:name="OVERHEIDop.publicationIssue">157549</meta:user-defined>
    <meta:user-defined meta:name="OVERHEIDop.GmbID/DC.identifier">gmb-2024-157549</meta:user-defined>
    <meta:user-defined meta:name="OVERHEIDop.versieInformatie"/>
  </office:meta>
</office:document-meta>
</file>