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Open Dag Heracles op 4 augustus 2024 van 12.00 tot 18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54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363</meta:user-defined>
    <meta:user-defined meta:name="DCTERMS.abstract">Aanvraag Open Dag Heracles 4 augustus 2024</meta:user-defined>
    <dc:language>nl</dc:language>
    <meta:user-defined meta:name="OVERHEIDop.locatietype/OVERHEIDop.gebiedsmarkering">Punt</meta:user-defined>
    <meta:user-defined meta:name="DC.title">Ingediende aanvraag om evenementenvergunning voor de Open Dag Heracles op 4 augustus 2024 van 12.00 tot 18.00 uur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43</meta:user-defined>
    <meta:user-defined meta:name="OVERHEIDop.GmbID/DC.identifier">gmb-2024-157543</meta:user-defined>
    <meta:user-defined meta:name="OVERHEIDop.versieInformatie"/>
  </office:meta>
</office:document-meta>
</file>