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aanbrengen van een zonnepark, RNN01 H 8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UITGEBREIDE PROCEDURE</text:p>
            <text:p text:style-name="common-al">Het aanbrengen van een zonnepark, RNN01 H 8270 (perceel aan de kruising van de Stokweg en Autoweg, Rhenen). Aanvraagnummer: Z2023-00000123. Indieningsdatum: 22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  <text:list-item text:style-override="id1-3-2-1-1-5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75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123</meta:user-defined>
    <meta:user-defined meta:name="DCTERMS.abstract">Betreft: Aanvraag op locatie RNN01 H 8270</meta:user-defined>
    <dc:language>nl</dc:language>
    <meta:user-defined meta:name="OVERHEIDop.locatietype/OVERHEIDop.gebiedsmarkering">Vlak</meta:user-defined>
    <meta:user-defined meta:name="DC.title">Aanvraag vergunning Het aanbrengen van een zonnepark, RNN01 H 8270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54</meta:user-defined>
    <meta:user-defined meta:name="OVERHEIDop.GmbID/DC.identifier">gmb-2024-15754</meta:user-defined>
    <meta:user-defined meta:name="OVERHEIDop.versieInformatie"/>
  </office:meta>
</office:document-meta>
</file>