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eg en het uitvoeren van grondwerkzaamheden aan West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001 Westersingel, sectie A nummers 6672 en 6106, Berkel en Rodenrijs.</text:p>
            <text:p text:style-name="common-al">Het aanleggen van een weg en het uitvoeren van grondwerkzaamheden (verzonden 28-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5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5001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aanleggen van een weg en het uitvoeren van grondwerkzaamheden aan Westersingel te Berkel en Rodenrijs</meta:user-defined>
    <meta:user-defined meta:name="DCTERMS.W3CDTF/DCTERMS.available">2024-04-10</meta:user-defined>
    <meta:user-defined meta:name="DCTERMS.W3CDTF/OVERHEIDop.jaargang">2024</meta:user-defined>
    <meta:user-defined meta:name="OVERHEIDop.publicationIssue">157538</meta:user-defined>
    <meta:user-defined meta:name="OVERHEIDop.GmbID/DC.identifier">gmb-2024-157538</meta:user-defined>
    <meta:user-defined meta:name="OVERHEIDop.versieInformatie"/>
  </office:meta>
</office:document-meta>
</file>