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cd101b5-4e37-429c-b13f-208a272f0985.png" manifest:media-type="image/x-eps"/>
  <manifest:file-entry manifest:full-path="Pictures/EKOvakBmetbordeni5d00aa43-6f33-4c48-a0b8-9900e49046ab.png" manifest:media-type="image/x-eps"/>
  <manifest:file-entry manifest:full-path="Pictures/EKOvakCi4ff0efc8-3d38-4b1a-903d-ffe2811a9496.png" manifest:media-type="image/x-eps"/>
  <manifest:file-entry manifest:full-path="Pictures/EKOvakDi0cfc58ee-eb35-4099-baec-f8da9a81f4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instellen van 1-richting verkeer op diverse wegen in Europakwartier oost te Almere Poor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1-richting verkeer op diverse wegen in Europakwartier oost te Almere Poort</text:p>
            <text:p text:style-name="al">Steller: H. Bakkum</text:p>
            <text:p text:style-name="al">Afdeling: Stadsruimte</text:p>
            <text:p text:style-name="al">Nummer: 17138053      Datum: 8 april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stedenbouwkundige plan is gekozen voor smallere straten waardoor meer ruimte is voor brede trottoirs en groen. Voor een aantal woonstraten in het plangebied wordt voorgesteld 1-richtingverkeer in te stellen. Het idee is dat hierdoor rustiger en autoluwe straten ontstaan waardoor er meer ruimte is voor verblijven en spelen op straat.</text:p>
            <text:p text:style-name="common-al">In de definitieve inrichting is de rijbaan daarom dusdanig smal, dat auto’s elkaar niet kunnen passeren en alleen 1-richting rijden mogelijk is. Dit is uitgezonderd fietsers.</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1-richting verkeer in te stellen op diverse wegen in Europakwartier oost te Almere Poort middels aanbrengen van bebording uitgezonderd fietsers.</text:p>
            <text:p text:style-name="common-al"/>
            <text:p text:style-name="tussenkopcur">Motivering:</text:p>
            <text:p text:style-name="common-al">Omwille van de verkeersveiligheid is het gewenst om 1-richting verkeer in te stellen op diverse wegen in Europakwartier oost te Almere Poort. </text:p>
            <text:p text:style-name="common-al"/>
            <text:p text:style-name="tussenkopcur">Gehoord </text:p>
            <text:p text:style-name="common-al">1. Wijkregie en de afdeling Gebiedsontwikkeling zijn inmiddels op de hoogte gebracht. </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1-richting verkeer op diverse wegen in Europakwartier oost te Almere Poort door:</text:p>
            <text:list text:style-name="id1-3-2-2-1-48">
              <text:list-item text:style-override="id1-3-2-2-1-48-1">
                <text:number>1.</text:number>
                <text:p text:style-name="al">Het plaatsen van verkeersborden C2, C3, C4l, C4r en OB52, van bijlage 1 van het RVV 1990,  conform de bij dit besluit behorende situatietekening.</text:p>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40.4mm" svg:height="19.6mm"><draw:image xlink:href="Pictures/HandtekeningHarrieBakkumifcd101b5-4e37-429c-b13f-208a272f0985.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en Europakwartier oost</text:p>
            <text:p text:style-name="common-al">
            <draw:frame><draw:text-box><text:section text:name="plaatje_id1-3-2-2-1-82-1" text:style-name="plaatje">
              <text:p text:style-name="illustratie_id1-3-2-2-1-82-1-1"><draw:frame draw:style-name="illustratie_id1-3-2-2-1-82-1-1" text:anchor-type="paragraph" svg:width="153mm" svg:height="111.2377358490566mm"><draw:image xlink:href="Pictures/EKOvakBmetbordeni5d00aa43-6f33-4c48-a0b8-9900e49046a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3mm" svg:height="111.2377358490566mm"><draw:image xlink:href="Pictures/EKOvakCi4ff0efc8-3d38-4b1a-903d-ffe2811a9496.png" xlink:type="simple"/></draw:frame></text:p>
            </text:section></draw:text-box></draw:frame>
          </text:p>
            <text:p text:style-name="common-al"/>
            <text:p text:style-name="common-al"/>
            <text:p text:style-name="common-al"/>
            <text:p text:style-name="common-al">
            <draw:frame><draw:text-box><text:section text:name="plaatje_id1-3-2-2-1-88-1" text:style-name="plaatje">
              <text:p text:style-name="illustratie_id1-3-2-2-1-88-1-1"><draw:frame draw:style-name="illustratie_id1-3-2-2-1-88-1-1" text:anchor-type="paragraph" svg:width="153mm" svg:height="111.33396226415094mm"><draw:image xlink:href="Pictures/EKOvakDi0cfc58ee-eb35-4099-baec-f8da9a81f45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5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1-richting verkeer op diverse wegen in Europakwartier oost te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1-richting verkeer op diverse wegen in Europakwartier oost te Almere Poort</meta:user-defined>
    <meta:user-defined meta:name="OVERHEIDop.verkeersbordcode">C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instellen van 1-richting verkeer op diverse wegen in Europakwartier oost te Almere Poort</meta:user-defined>
    <meta:user-defined meta:name="DCTERMS.W3CDTF/DCTERMS.available">2024-04-10</meta:user-defined>
    <meta:user-defined meta:name="DCTERMS.W3CDTF/OVERHEIDop.jaargang">2024</meta:user-defined>
    <meta:user-defined meta:name="OVERHEIDop.publicationIssue">157537</meta:user-defined>
    <meta:user-defined meta:name="OVERHEIDop.GmbID/DC.identifier">gmb-2024-157537</meta:user-defined>
    <meta:user-defined meta:name="OVERHEIDop.versieInformatie"/>
  </office:meta>
</office:document-meta>
</file>