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8 panden , Brandewijnsgracht 2A, 2B, 2C, 2D, Hogewoerd 94, Koolstraat 13, Langegracht 157, 173, 179, 179A, Lasserstraat 136, Touwslagersgang 26 en Vestestraat 31</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6113</text:p>
            <text:p text:style-name="common-al">
            <text:span text:style-name="nadrukvet">Ingekomen:</text:span> 06-04-2024</text:p>
            <text:p text:style-name="common-al">
            <text:span text:style-name="nadrukvet">Locatie:</text:span> Brandewijnsgracht 2A 2312PW Leiden, Brandewijnsgracht 2B 2312PW Leiden, Brandewijnsgracht 2C 2312PW Leiden, Brandewijnsgracht 2D 2312PW Leiden, Hogewoerd 94 2311HS Leiden, Koolstraat 13 2312PS Leiden, Langegracht 157 2312PA Leiden, Langegracht 173 2312PA Leiden, Langegracht 179 2312PB Leiden, Langegracht 179A 2312PB Leiden, Lasserstraat 136 2321PT Leiden, Touwslagersgang 26 2312EN Leiden, Vestestraat 31 2312SW Leiden</text:p>
            <text:p text:style-name="common-al">
            <text:span text:style-name="nadrukvet">Projectomschrijving:</text:span> aanvraag verhuurvergunning voor 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113</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75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6113</meta:user-defined>
    <meta:user-defined meta:name="DCTERMS.abstract">aanvraag verhuurvergunning voor 8 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8 panden , Brandewijnsgracht 2A, 2B, 2C, 2D, Hogewoerd 94, Koolstraat 13, Langegracht 157, 173, 179, 179A, Lasserstraat 136, Touwslagersgang 26 en Vestestraat 31</meta:user-defined>
    <meta:user-defined meta:name="DCTERMS.W3CDTF/DCTERMS.available">2024-04-18</meta:user-defined>
    <meta:user-defined meta:name="OVERHEIDop.externeBijlage">LEIDEN_202404_GFO_ZAKEN_808405_Aanvraagformulie...|exb-2024-14584</meta:user-defined>
    <meta:user-defined meta:name="DCTERMS.W3CDTF/OVERHEIDop.jaargang">2024</meta:user-defined>
    <meta:user-defined meta:name="OVERHEIDop.publicationIssue">157536</meta:user-defined>
    <meta:user-defined meta:name="OVERHEIDop.GmbID/DC.identifier">gmb-2024-157536</meta:user-defined>
    <meta:user-defined meta:name="OVERHEIDop.versieInformatie"/>
  </office:meta>
</office:document-meta>
</file>