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Skrinserdyk, op de ijsbaan Easterlittens, (11060899) houden van een openlucht theatervoorstelling, verzenddatum 25-03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7532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53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53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omgevingsvergunning, Skrinserdyk, op de ijsbaan Easterlittens, (11060899) houden van een openlucht theatervoorstelling, verzenddatum 25-03-2024.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532</meta:user-defined>
    <meta:user-defined meta:name="OVERHEIDop.GmbID/DC.identifier">gmb-2024-157532</meta:user-defined>
    <meta:user-defined meta:name="OVERHEIDop.versieInformatie"/>
  </office:meta>
</office:document-meta>
</file>