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tijdelijke noodopvang voor asielzoekers (periode van 3 jaar) achter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8865 Achter Tobias Asserlaan 1, sectie B nummer 6165, Bergschenhoek.</text:p>
            <text:p text:style-name="common-al">Het realiseren van tijdelijke noodopvang voor asielzoekers (periode van 3 jaar) (verzonden 04-04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5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68865</meta:user-defined>
    <dc:language>nl</dc:language>
    <meta:user-defined meta:name="OVERHEIDop.locatietype/OVERHEIDop.gebiedsmarkering">Adres</meta:user-defined>
    <meta:user-defined meta:name="DC.title">Verlenging beslistermijn voor het realiseren van tijdelijke noodopvang voor asielzoekers (periode van 3 jaar) achter Tobias Asserlaan 1 te Bergschenho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31</meta:user-defined>
    <meta:user-defined meta:name="OVERHEIDop.GmbID/DC.identifier">gmb-2024-157531</meta:user-defined>
    <meta:user-defined meta:name="OVERHEIDop.versieInformatie"/>
  </office:meta>
</office:document-meta>
</file>