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ogstraat 16 en 18 te Marknesse, perceel NOP00 B 4457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3 is een aanvraag om Omgevingsvergunning binnen gekomen voor deze locatie. De aanvraag is geregistreerd onder zaaknummer Z2023-0000263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75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36</meta:user-defined>
    <meta:user-defined meta:name="DCTERMS.abstract">Koogstraat 16 en 18 te Marknesse, perceel NOP00 B 4457: het bouwen van een twee-onder-één-kap woning NOP-WABO-AANVRBS</meta:user-defined>
    <dc:language>nl</dc:language>
    <meta:user-defined meta:name="OVERHEIDop.locatietype/OVERHEIDop.gebiedsmarkering">Punt</meta:user-defined>
    <meta:user-defined meta:name="DC.title">Aanvraag vergunning Koogstraat 16 en 18 te Marknesse, perceel NOP00 B 4457: het bouwen van een twee-onder-één-kap woning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753</meta:user-defined>
    <meta:user-defined meta:name="OVERHEIDop.GmbID/DC.identifier">gmb-2024-15753</meta:user-defined>
    <meta:user-defined meta:name="OVERHEIDop.versieInformatie"/>
  </office:meta>
</office:document-meta>
</file>