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eefûgel 3 Stiens, (11057963) uitbreiden van de bedrijfshal, verzenddatum 27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5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eefûgel 3 Stiens, (11057963) uitbreiden van de bedrijfshal, verzenddatum 27-03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29</meta:user-defined>
    <meta:user-defined meta:name="OVERHEIDop.GmbID/DC.identifier">gmb-2024-157529</meta:user-defined>
    <meta:user-defined meta:name="OVERHEIDop.versieInformatie"/>
  </office:meta>
</office:document-meta>
</file>