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verleende vergunning voor aanpassing van de maten van het huis aan Wilhelminalaan 6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4-2024 een omgevingsvergunning DSO verleend. De gemeente geeft hiermee toestemming voor het wijzigen van een verleende vergunning voor aanpassing van de maten van het huis aan Wilhelminalaan 63 5541CT Reusel. Het kenmerk van de gemeente voor deze zaak is 166732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5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246</meta:user-defined>
    <meta:user-defined meta:name="DCTERMS.abstract">wijzigen van een verleende vergunning voor aanpassing van de maten van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een verleende vergunning voor aanpassing van de maten van het huis aan Wilhelminalaan 63 5541CT Reusel</meta:user-defined>
    <meta:user-defined meta:name="DCTERMS.W3CDTF/DCTERMS.available">2024-04-10</meta:user-defined>
    <meta:user-defined meta:name="DCTERMS.W3CDTF/OVERHEIDop.jaargang">2024</meta:user-defined>
    <meta:user-defined meta:name="OVERHEIDop.publicationIssue">157524</meta:user-defined>
    <meta:user-defined meta:name="OVERHEIDop.GmbID/DC.identifier">gmb-2024-157524</meta:user-defined>
    <meta:user-defined meta:name="OVERHEIDop.versieInformatie"/>
  </office:meta>
</office:document-meta>
</file>