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het woonhuis aan de achterzijde aan Wierumerwei 4 te Nes</text:span>
          </text:p>
            <text:p text:style-name="common-al">De gemeente Noardeast-Fryslân heeft een omgevingsvergunning verleend. De gemeente geeft hiermee toestemming voor het verlengen van het woonhuis aan de achterzijde aan Wierumerwei 4 te Nes. (besluit is verzonden op 8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75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451</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57518</meta:user-defined>
    <meta:user-defined meta:name="OVERHEIDop.GmbID/DC.identifier">gmb-2024-157518</meta:user-defined>
    <meta:user-defined meta:name="OVERHEIDop.versieInformatie"/>
  </office:meta>
</office:document-meta>
</file>