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50-jarig jubileumtoernooi op  25 mei 2024 aan Sportpark de Lille aan de Jan Smuldersstraat 54 in Vessem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4-2024 een melding afgehandeld. De gemeente geeft hiermee aan dat voor het 50-jarig jubileumtoernooi op  25 mei 2024 aan Sportpark de Lille aan de Jan Smuldersstraat 54 in Vessem   geen vergunningplicht geldt. Het kenmerk van de gemeente voor deze zaak is 07704257.</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751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1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1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4/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4257</meta:user-defined>
    <meta:user-defined meta:name="DCTERMS.abstract">50-jarig jubileumtoernooi op  25 mei 2024</meta:user-defined>
    <dc:language>nl</dc:language>
    <meta:user-defined meta:name="OVERHEIDop.locatietype/OVERHEIDop.gebiedsmarkering">Punt</meta:user-defined>
    <meta:user-defined meta:name="OVERHEIDop.locatietype/OVERHEIDop.gebiedsmarkering">Vlak</meta:user-defined>
    <meta:user-defined meta:name="DC.title">Melding voor het 50-jarig jubileumtoernooi op  25 mei 2024 aan Sportpark de Lille aan de Jan Smuldersstraat 54 in Vessem</meta:user-defined>
    <meta:user-defined meta:name="DCTERMS.W3CDTF/DCTERMS.available">2024-04-10</meta:user-defined>
    <meta:user-defined meta:name="DCTERMS.W3CDTF/OVERHEIDop.jaargang">2024</meta:user-defined>
    <meta:user-defined meta:name="OVERHEIDop.publicationIssue">157517</meta:user-defined>
    <meta:user-defined meta:name="OVERHEIDop.GmbID/DC.identifier">gmb-2024-157517</meta:user-defined>
    <meta:user-defined meta:name="OVERHEIDop.versieInformatie"/>
  </office:meta>
</office:document-meta>
</file>