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an Riebeecklaan 40 2024AH Haarlem, 0392-2024-0007661, het maken van een erker aan de voorzijde van het woonhuis, verzonden 08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751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1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1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07661</meta:user-defined>
    <meta:user-defined meta:name="DCTERMS.abstract">het maken van een erker aan de voorzijde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an Riebeecklaan 40 2024AH Haarlem, 0392-2024-0007661, het maken van een erker aan de voorzijde van het woonhuis, verzonden 08-04-2024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516</meta:user-defined>
    <meta:user-defined meta:name="OVERHEIDop.GmbID/DC.identifier">gmb-2024-157516</meta:user-defined>
    <meta:user-defined meta:name="OVERHEIDop.versieInformatie"/>
  </office:meta>
</office:document-meta>
</file>