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de stallingsruimten aan Anjerweg 3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09714  Anjerweg 34, 2665 LN Bleiswijk.</text:p>
            <text:p text:style-name="common-al">Het herbouwen van de stallingsruimten (verzonden 29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5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714	 </meta:user-defined>
    <dc:language>nl</dc:language>
    <meta:user-defined meta:name="OVERHEIDop.locatietype/OVERHEIDop.gebiedsmarkering">Adres</meta:user-defined>
    <meta:user-defined meta:name="DC.title">Verlenging beslistermijn voor het herbouwen van de stallingsruimten aan Anjerweg 34 te Bleisw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15</meta:user-defined>
    <meta:user-defined meta:name="OVERHEIDop.GmbID/DC.identifier">gmb-2024-157515</meta:user-defined>
    <meta:user-defined meta:name="OVERHEIDop.versieInformatie"/>
  </office:meta>
</office:document-meta>
</file>