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bouwwoning aan Rottekade 18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5720 Rottekade 180, 2661 JV Bergschenhoek.</text:p>
            <text:p text:style-name="common-al">Het bouwen van een nieuwbouwwoning (verzonden 28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5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720</meta:user-defined>
    <dc:language>nl</dc:language>
    <meta:user-defined meta:name="OVERHEIDop.locatietype/OVERHEIDop.gebiedsmarkering">Adres</meta:user-defined>
    <meta:user-defined meta:name="DC.title">Verlenging beslistermijn voor het bouwen van een nieuwbouwwoning aan Rottekade 180 te Bergschenho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08</meta:user-defined>
    <meta:user-defined meta:name="OVERHEIDop.GmbID/DC.identifier">gmb-2024-157508</meta:user-defined>
    <meta:user-defined meta:name="OVERHEIDop.versieInformatie"/>
  </office:meta>
</office:document-meta>
</file>