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zetten van een tijdelijk bouwwerk naar een permanent bouwwerk(Gezondheidszorg), 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ningsplein 1 </text:span>(0153Z2023122700004): omzetten van een tijdelijk bouwwerk naar een permanent bouwwerk (Gezondheidszorgfunctie)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4</meta:user-defined>
    <meta:user-defined meta:name="DCTERMS.abstract">omzetten van een tijdelijk bouwwerk naar een permanent bouwwerk (Gezondheidszorgfunctie)  De aanvraag betreft het omzetten van een tijdelijk bouwwerk naar een permanent bouwwerk. De gebruiksfunctie blijft ongewijzigd (gezondheidszorg).</meta:user-defined>
    <dc:language>nl</dc:language>
    <meta:user-defined meta:name="OVERHEIDop.locatietype/OVERHEIDop.gebiedsmarkering">Punt</meta:user-defined>
    <meta:user-defined meta:name="DC.title">Aanvraag voor Omzetten van een tijdelijk bouwwerk naar een permanent bouwwerk(Gezondheidszorg), Koningsplein 1, 7512 KZ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75</meta:user-defined>
    <meta:user-defined meta:name="OVERHEIDop.GmbID/DC.identifier">gmb-2024-1575</meta:user-defined>
    <meta:user-defined meta:name="OVERHEIDop.versieInformatie"/>
  </office:meta>
</office:document-meta>
</file>