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bouwen van de woning op de locatie Eversweg 7 te Nijmegen zaaknummer AB24.00508</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aanvraag voor een omgevingsvergunning ontvangen. De vergunning is aangevraagd voor het verbouwen van de woning op de locatie Eversweg 7 te Nijmegen.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30 mei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57498</text:span><text:line-break/><text:date style:data-style-name="dag" text:fixed="true" text:date-value="2024-04-10"/><text:line-break/><text:date style:data-style-name="jaar" text:fixed="true" text:date-value="2024-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7498</text:span><text:date style:data-style-name="nicedate" text:fixed="true" text:date-value="2024-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7498</text:span><text:date style:data-style-name="nicedate" text:fixed="true" text:date-value="2024-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7/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verbouwen van de woning op de locatie Eversweg 7 te Nijmegen zaaknummer AB24.00508</meta:user-defined>
    <meta:user-defined meta:name="DCTERMS.W3CDTF/DCTERMS.available">2024-04-10</meta:user-defined>
    <meta:user-defined meta:name="DCTERMS.W3CDTF/OVERHEIDop.jaargang">2024</meta:user-defined>
    <meta:user-defined meta:name="OVERHEIDop.publicationIssue">157498</meta:user-defined>
    <meta:user-defined meta:name="OVERHEIDop.GmbID/DC.identifier">gmb-2024-157498</meta:user-defined>
    <meta:user-defined meta:name="OVERHEIDop.versieInformatie"/>
  </office:meta>
</office:document-meta>
</file>