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ist – Vaststelling bestemmingsplan Huis ter Heide Zuid conserver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eist maken ingevolge de Wet ruimtelijke ordening het volgende bekend:</text:p>
            <text:p text:style-name="common-al">De gemeenteraad van Zeist heeft op 27 maart 2024 het bestemmingsplan ‘Huis ter Heide Zuid conserverend’ ongewijzigd vastgesteld. </text:p>
            <text:p text:style-name="tussenkopcur">Plangebied</text:p>
            <text:p text:style-name="common-al">Het plangebied bestaat uit meerdere (verspreid)liggende percelen die geen onderdeel uitmaken van ‘Uitwerkingsplan Huis ter Heide Zuid’ maar nog wel de bestemming ‘Uitwerkingsgebied’ hebben uit het bestemmingsplan ‘Oud Zandbergen e.o.’. De begrenzing van het plangebied is daarmee afgestemd op een combinatie van de grenzen uit het vigerende bestemmingsplan ‘Oud Zandbergen e.o.’ uit 2005 en het direct aangrenzende ‘Uitwerkingsplan Huis ter Heide Zuid’ uit 2022.</text:p>
            <text:p text:style-name="tussenkopcur">Inhoud bestemmingsplan</text:p>
            <text:p text:style-name="common-al">Er zijn geen nieuwe ontwikkeling meer voorzien op de percelen met de uit te werken bestemming. Dit bestemmingsplan voorziet deze percelen van een passende bestemming. Een passende bestemming is hierbij de bestemming van de huidige functie. Het bestemmingsplan is daarmee conserverend van aard en maakt geen nieuwe ontwikkelingen mogelijk.</text:p>
            <text:p text:style-name="tussenkopcur">Ter inzagelegging </text:p>
            <text:p text:style-name="common-al">Het bestemmingsplan (met de bijbehorende bijlagen) ligt met ingang van vrijdag 12 april 2024 gedurende zes weken ter inzage. U kunt het besluit raadplegen via <text:a xlink:href="https://www.zeist.nl/verhuizen-en-verbouwen/bestemmingsplannen" xlink:type="simple">www.zeist.nl/bestemmingsplannen</text:a>. Daarnaast is het bestemmingsplan ook digitaal te raadplegen via <text:a xlink:href="https://omgevingswet.overheid.nl/home" xlink:type="simple">www.omgevingswet.overheid.nl</text:a>. Het planidentificatienummer is NL.IMRO.0355.BPHuisterHeideZcon-VS01. </text:p>
            <text:p text:style-name="tussenkopcur">Beroep</text:p>
            <text:p text:style-name="common-al">Belanghebbende kunnen met ingang van 12 april 2024 gedurende zes weken beroep instellen tegen het besluit tot vaststellen van het bestemmingsplan bij de Afdeling bestuursrechtspraak van de Raad van State. </text:p>
            <text:p text:style-name="common-al">Het beroep dient te worden gericht aan de Afdeling bestuursrechtspraak van de Raad van State, Postbus 20019, 2500 EA te Den Haag. </text:p>
            <text:p text:style-name="common-al">Het beroepschrift moet zijn ondertekend en dient ten minste te bevatten: de naam en adres van de indiener, de dagtekening, een omschrijving van het besluit waartegen het bezwaar is gericht en de gronden waarop het bezwaar rust. Zo mogelijk dient een kopie van het bestreden besluit bijgevoegd te worden. </text:p>
            <text:p text:style-name="tussenkopcur">Voorlopige voorziening</text:p>
            <text:p text:style-name="common-al">Indien beroep wordt ingesteld kan tevens een voorlopige voorziening worden verzocht bij de voorzitter van de Afdeling bestuursrechtspraak van de Raad van State. Een voorlopige voorziening kan door de voorzitter worden getroffen indien onverwijlde spoed, gelet op de betrokken belangen, dat vereist. Aan het instellen van beroep en het indienen van een verzoek om voorlopige voorziening zijn kosten verbonden.</text:p>
            <text:p text:style-name="tussenkopcur">Inwerkingtreding</text:p>
            <text:p text:style-name="last-al">Het vastgestelde bestemmingsplan treedt in werking een dag na afloop van de beroepstermijn. Het bestemmingsplan treedt niet in werking indien binnen deze termijn naast een beroepsschrift eveneens een verzoek om een voorlopige voorziening is aangevraa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57495</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495</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495</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7/xml/MC-DRP-PlanRuimtelijk-Web-ZM.xml</meta:user-defined>
    <meta:user-defined meta:name="OVERHEID.Gemeente/DC.creator">Zeist</meta:user-defined>
    <meta:user-defined meta:name="OVERHEID.Informatietype/DC.type">officiële publicatie</meta:user-defined>
    <meta:user-defined meta:name="OVERHEIDop.Rubriek/DC.type">ruimtelijk plan of omgevingsdocument</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imtelijkplan/OVERHEIDop.bekendmakingBetreffendePlan">NL.IMRO.0355.BPHuisterHeideZcon-VS01</meta:user-defined>
    <meta:user-defined meta:name="OVERHEIDop.Plansoort/OVERHEIDop.plansoort">bestemmings- of omgevingsplan</meta:user-defined>
    <dc:language>nl</dc:language>
    <meta:user-defined meta:name="OVERHEIDop.locatietype/OVERHEIDop.gebiedsmarkering">Woonplaats</meta:user-defined>
    <meta:user-defined meta:name="OVERHEIDop.locatietype/OVERHEIDop.gebiedsmarkering">Woonplaats</meta:user-defined>
    <meta:user-defined meta:name="DC.title">Gemeente Zeist – Vaststelling bestemmingsplan Huis ter Heide Zuid conserverend</meta:user-defined>
    <meta:user-defined meta:name="OVERHEIDop.datumEindeReactietermijn">2024-05-24</meta:user-defined>
    <meta:user-defined meta:name="OVERHEIDop.terinzageleggingBG">https://www.ruimtelijkeplannen.nl/view?planidn=NL.IMRO.0355.BPHuisterHeideZcon-VS01</meta:user-defined>
    <meta:user-defined meta:name="DCTERMS.W3CDTF/DCTERMS.available">2024-04-11</meta:user-defined>
    <meta:user-defined meta:name="DCTERMS.W3CDTF/OVERHEIDop.jaargang">2024</meta:user-defined>
    <meta:user-defined meta:name="OVERHEIDop.publicationIssue">157495</meta:user-defined>
    <meta:user-defined meta:name="OVERHEIDop.GmbID/DC.identifier">gmb-2024-157495</meta:user-defined>
    <meta:user-defined meta:name="OVERHEIDop.versieInformatie"/>
  </office:meta>
</office:document-meta>
</file>