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instandhoudingstermijn van omgevingsvergunning 291689 voor het tijdelijk plaatsen van twee schoollokalen en vier parkeerplaatsen aan Theo d'Orsingel 3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13025  Theo d'Orsingel 30, 2652 LC Berkel en Rodenrijs. </text:p>
            <text:p text:style-name="common-al">Het verlengen van de instandhoudingstermijn van omgevingsvergunning 291689 voor het tijdelijk plaatsen van twee schoollokalen en vier parkeerplaatsen (ontvangen 02-04-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49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9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9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3025	</meta:user-defined>
    <dc:language>nl</dc:language>
    <meta:user-defined meta:name="OVERHEIDop.locatietype/OVERHEIDop.gebiedsmarkering">Adres</meta:user-defined>
    <meta:user-defined meta:name="DC.title">Aanvraag vergunning voor het verlengen van de instandhoudingstermijn van omgevingsvergunning 291689 voor het tijdelijk plaatsen van twee schoollokalen en vier parkeerplaatsen aan Theo d'Orsingel 30 te Berkel en Rodenrijs</meta:user-defined>
    <meta:user-defined meta:name="DCTERMS.W3CDTF/DCTERMS.available">2024-04-10</meta:user-defined>
    <meta:user-defined meta:name="DCTERMS.W3CDTF/OVERHEIDop.jaargang">2024</meta:user-defined>
    <meta:user-defined meta:name="OVERHEIDop.publicationIssue">157491</meta:user-defined>
    <meta:user-defined meta:name="OVERHEIDop.GmbID/DC.identifier">gmb-2024-157491</meta:user-defined>
    <meta:user-defined meta:name="OVERHEIDop.versieInformatie"/>
  </office:meta>
</office:document-meta>
</file>