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tijdelijk toestaan van opslagdoeleinden in de bestaande bebouwing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6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tijdelijk toestaan van opslagdoeleinden in bestaande bebouwing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63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30-2023</meta:user-defined>
    <dc:language>nl</dc:language>
    <meta:user-defined meta:name="OVERHEIDop.locatietype/OVERHEIDop.gebiedsmarkering">Adres</meta:user-defined>
    <meta:user-defined meta:name="DC.title">Aanvraag vergunning voor het tijdelijk toestaan van opslagdoeleinden in de bestaande bebouwing aan Dr. de Quayweg 62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49</meta:user-defined>
    <meta:user-defined meta:name="OVERHEIDop.GmbID/DC.identifier">gmb-2024-15749</meta:user-defined>
    <meta:user-defined meta:name="OVERHEIDop.versieInformatie"/>
  </office:meta>
</office:document-meta>
</file>