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Buitengebied, Uelserweg 161-161a Mander en Arkeweg 5-7 Tub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Uelserweg 161-161a Mander en Arkeweg 5-7 Tubbergen” opgesteld?</text:p>
            <text:p text:style-name="common-al">Het bestemmingsplan is opgesteld om een karakteristieke boerderij aan de Uelserweg 161-161a Mander intern te splitsen in twee afzonderlijke woningen, wat de instandhouding van dit waardevolle gebouw ten goede komt. Ter compensatie hiervoor wordt 600m² landschap ontsierende bebouwing gesloopt aan de Arkeweg 5-7 te Tubbergen.</text:p>
            <text:p text:style-name="tussenkopcur">Wilt u meer informatie?</text:p>
            <text:p text:style-name="common-al">Het bestemmingsplan is voor iedereen te bekijken vanaf 17 april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0183.BUIBPUELW161ARKEW7-VG01; </text:p>
              </text:list-item>
              <text:list-item text:style-override="id1-3-2-1-1-14-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8 april 2024 tot 30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voorstel.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e heer B. Prins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4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UELW161ARKEW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Vastgesteld bestemmingsplan “Buitengebied, Uelserweg 161-161a Mander en Arkeweg 5-7 Tubbergen”</meta:user-defined>
    <meta:user-defined meta:name="DCTERMS.W3CDTF/DCTERMS.available">2024-04-16</meta:user-defined>
    <meta:user-defined meta:name="DCTERMS.W3CDTF/OVERHEIDop.jaargang">2024</meta:user-defined>
    <meta:user-defined meta:name="OVERHEIDop.publicationIssue">157487</meta:user-defined>
    <meta:user-defined meta:name="OVERHEIDop.GmbID/DC.identifier">gmb-2024-157487</meta:user-defined>
    <meta:user-defined meta:name="OVERHEIDop.versieInformatie"/>
  </office:meta>
</office:document-meta>
</file>